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176a06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2acc47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paragraph-rsid="0014f970"/>
    </style:style>
    <style:style style:name="P9" style:family="paragraph" style:parent-style-name="Standard">
      <style:paragraph-properties fo:line-height="150%"/>
      <style:text-properties officeooo:paragraph-rsid="002bb387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Standard">
      <style:paragraph-properties fo:line-height="150%"/>
      <style:text-properties officeooo:rsid="002cfa8f" officeooo:paragraph-rsid="0015c5b3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2cfa8f" officeooo:paragraph-rsid="002cfa8f" style:font-size-complex="11pt"/>
    </style:style>
    <style:style style:name="P14" style:family="paragraph" style:parent-style-name="Standard">
      <style:paragraph-properties fo:line-height="150%"/>
      <style:text-properties officeooo:rsid="002cfa8f" officeooo:paragraph-rsid="002cfa8f" style:font-size-complex="11pt"/>
    </style:style>
    <style:style style:name="P15" style:family="paragraph" style:parent-style-name="Standard">
      <style:text-properties officeooo:rsid="002cfa8f"/>
    </style:style>
    <style:style style:name="P16" style:family="paragraph" style:parent-style-name="Standard">
      <style:paragraph-properties fo:line-height="150%"/>
      <style:text-properties officeooo:rsid="002cfa8f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2d550a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style:font-size-complex="11pt"/>
    </style:style>
    <style:style style:name="T3" style:family="text">
      <style:text-properties officeooo:rsid="00221119" style:font-size-complex="11pt"/>
    </style:style>
    <style:style style:name="T4" style:family="text">
      <style:text-properties officeooo:rsid="0015c5b3" style:font-size-complex="11pt"/>
    </style:style>
    <style:style style:name="T5" style:family="text">
      <style:text-properties officeooo:rsid="00166ba3" style:font-size-complex="11pt"/>
    </style:style>
    <style:style style:name="T6" style:family="text">
      <style:text-properties officeooo:rsid="00168694" style:font-size-complex="11pt"/>
    </style:style>
    <style:style style:name="T7" style:family="text">
      <style:text-properties officeooo:rsid="001e9f38" style:font-size-complex="11pt"/>
    </style:style>
    <style:style style:name="T8" style:family="text">
      <style:text-properties officeooo:rsid="00252db5" style:font-size-complex="11pt"/>
    </style:style>
    <style:style style:name="T9" style:family="text">
      <style:text-properties officeooo:rsid="0029e8ca" style:font-size-complex="11pt"/>
    </style:style>
    <style:style style:name="T10" style:family="text">
      <style:text-properties officeooo:rsid="002bb387" style:font-size-complex="11pt"/>
    </style:style>
    <style:style style:name="T11" style:family="text">
      <style:text-properties officeooo:rsid="002cfa8f" style:font-size-complex="11pt"/>
    </style:style>
    <style:style style:name="T12" style:family="text">
      <style:text-properties officeooo:rsid="0015c5b3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21119" style:font-size-asian="11pt" style:font-size-complex="11pt"/>
    </style:style>
    <style:style style:name="T15" style:family="text">
      <style:text-properties fo:font-size="11pt" officeooo:rsid="0024fcad" style:font-size-asian="11pt" style:font-size-complex="11pt"/>
    </style:style>
    <style:style style:name="T16" style:family="text">
      <style:text-properties fo:font-size="11pt" officeooo:rsid="00166ba3" style:font-size-asian="11pt" style:font-size-complex="11pt"/>
    </style:style>
    <style:style style:name="T17" style:family="text">
      <style:text-properties fo:font-size="11pt" officeooo:rsid="00168694" style:font-size-asian="11pt" style:font-size-complex="11pt"/>
    </style:style>
    <style:style style:name="T18" style:family="text">
      <style:text-properties fo:font-size="11pt" officeooo:rsid="00176a06" style:font-size-asian="11pt" style:font-size-complex="11pt"/>
    </style:style>
    <style:style style:name="T19" style:family="text">
      <style:text-properties fo:font-size="11pt" officeooo:rsid="002cb8c8" style:font-size-asian="11pt" style:font-size-complex="11pt"/>
    </style:style>
    <style:style style:name="T20" style:family="text">
      <style:text-properties fo:font-size="11pt" fo:language="es" fo:country="ES" fo:font-weight="normal" officeooo:rsid="01ac6ca2" style:font-size-asian="11pt" style:font-weight-asian="normal" style:font-name-complex="Arial" style:font-size-complex="11pt" style:font-weight-complex="normal"/>
    </style:style>
    <style:style style:name="T21" style:family="text">
      <style:text-properties officeooo:rsid="00252db5"/>
    </style:style>
    <style:style style:name="T22" style:family="text">
      <style:text-properties officeooo:rsid="00282277"/>
    </style:style>
    <style:style style:name="T23" style:family="text">
      <style:text-properties officeooo:rsid="002acc47"/>
    </style:style>
    <style:style style:name="T24" style:family="text">
      <style:text-properties officeooo:rsid="002bb387"/>
    </style:style>
    <style:style style:name="T25" style:family="text">
      <style:text-properties style:font-name="Verdana" fo:font-size="11pt" officeooo:rsid="00221119" style:font-size-asian="11pt" style:font-size-complex="11pt"/>
    </style:style>
    <style:style style:name="T26" style:family="text">
      <style:text-properties style:font-name="Verdana" fo:font-size="11pt" officeooo:rsid="00390111" style:font-size-asian="11pt" style:font-size-complex="11pt"/>
    </style:style>
    <style:style style:name="T27" style:family="text">
      <style:text-properties style:font-name="Verdana" fo:font-size="11pt" officeooo:rsid="0024ba28" style:font-size-asian="11pt" style:font-size-complex="11pt"/>
    </style:style>
    <style:style style:name="T28" style:family="text">
      <style:text-properties style:font-name="Verdana" fo:font-size="11pt" officeooo:rsid="003aeb9d" style:font-size-asian="11pt" style:font-size-complex="11pt"/>
    </style:style>
    <style:style style:name="T29" style:family="text">
      <style:text-properties style:font-name="Verdana" fo:font-size="11pt" officeooo:rsid="001e342a" style:font-size-asian="11pt" style:font-size-complex="11pt"/>
    </style:style>
    <style:style style:name="T30" style:family="text">
      <style:text-properties style:font-name="Verdana" fo:font-size="11pt" officeooo:rsid="003466c2" style:font-size-asian="11pt" style:font-size-complex="11pt"/>
    </style:style>
    <style:style style:name="T31" style:family="text">
      <style:text-properties style:font-name="Verdana" fo:font-size="11pt" officeooo:rsid="0037449f" style:font-size-asian="11pt" style:font-name-complex="Verdana" style:font-size-complex="11pt"/>
    </style:style>
    <style:style style:name="T32" style:family="text">
      <style:text-properties style:font-name="Verdana" fo:font-size="11pt" officeooo:rsid="003aeb9d" style:font-size-asian="11pt" style:font-name-complex="Verdana" style:font-size-complex="11pt"/>
    </style:style>
    <style:style style:name="T33" style:family="text">
      <style:text-properties style:font-name="Verdana" fo:font-size="11pt" officeooo:rsid="001e342a" style:font-size-asian="11pt" style:font-name-complex="Verdana" style:font-size-complex="11pt"/>
    </style:style>
    <style:style style:name="T34" style:family="text">
      <style:text-properties style:font-name="Verdana" fo:font-size="11pt" fo:font-weight="normal" officeooo:rsid="001e342a" style:font-size-asian="11pt" style:font-weight-asian="normal" style:font-name-complex="Verdana" style:font-size-complex="11pt" style:font-weight-complex="normal"/>
    </style:style>
    <style:style style:name="T35" style:family="text">
      <style:text-properties officeooo:rsid="002cfa8f"/>
    </style:style>
    <style:style style:name="T36" style:family="text">
      <style:text-properties officeooo:rsid="0015302d"/>
    </style:style>
    <style:style style:name="T37" style:family="text">
      <style:text-properties officeooo:rsid="002d550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">2</text:span><text:span text:style-name="T21">9</text:span><text:span text:style-name="T24">776</text:span><text:span text:style-name="T12"> – </text:span><text:span text:style-name="T22">DB</text:span></text:p>
      <text:p text:style-name="Standard"/>
      <text:h text:style-name="Heading_20_3" text:outline-level="3">Diputadas y Diputados de Santa Fe:</text:h>
      <text:p text:style-name="P8"/>
      <text:p text:style-name="P9"><text:span text:style-name="T2">La Comisión de Asuntos Constitucionales y Legislación General ha considerado el proyecto de ley (Expte. Nº </text:span><text:span text:style-name="T3">2</text:span><text:span text:style-name="T8">9</text:span><text:span text:style-name="T10">776 </text:span><text:span text:style-name="T4">– </text:span><text:span text:style-name="T9">DB</text:span><text:span text:style-name="T5">)</text:span><text:span text:style-name="T2">, de autoría</text:span><text:span text:style-name="T3"> </text:span><text:span text:style-name="T25">de </text:span><text:span text:style-name="T27">l</text:span><text:span text:style-name="T28">a Diputada</text:span><text:span text:style-name="T27"> </text:span><text:span text:style-name="T31"><text:s/>Cristiani </text:span><text:span text:style-name="T32">y de los </text:span><text:span text:style-name="T29">Diputado</text:span><text:span text:style-name="T30">s</text:span><text:span text:style-name="T31"> Reutemann, Picardi, Lago, Mastrocola </text:span><text:span text:style-name="T32">y </text:span><text:span text:style-name="T31"><text:s/>Boscarol,</text:span><text:span text:style-name="T29"> </text:span><text:span text:style-name="T26">p</text:span><text:span text:style-name="T33">or el cual </text:span><text:span text:style-name="T34">se modifica el artículo 15 de la Ley 13197 ( Cargos diferentes definitivos <text:s/>- reemplazantes de larga duración)</text:span><text:span text:style-name="T20">;</text:span><text:span text:style-name="T13"> y, </text:span><text:span text:style-name="T14">atento</text:span><text:span text:style-name="T13"> <text:s/></text:span><text:span text:style-name="T15">a</text:span><text:span text:style-name="T13"> </text:span><text:span text:style-name="T19">que cuenta con dictamen de la Comisión de Asuntos Laborales, Gremiales y de Previsión; y, por </text:span><text:span text:style-name="T16"><text:s/></text:span><text:span text:style-name="T13">las razones </text:span><text:span text:style-name="T15">expuestas y las </text:span><text:span text:style-name="T13">que podrá dar el miembro informante, esta Comisión ha resuelto </text:span><text:span text:style-name="T17">adherir al mismo, </text:span><text:span text:style-name="T18">a</text:span><text:span text:style-name="T13">cons</text:span><text:span text:style-name="T2">eja</text:span><text:span text:style-name="T6">ndo</text:span><text:span text:style-name="T2"> </text:span><text:span text:style-name="T7">su</text:span><text:span text:style-name="T2"> aprobación </text:span><text:span text:style-name="T11">el que a continuación se transcribe:</text:span></text:p>
      <text:p text:style-name="P12"/>
      <text:p text:style-name="P13">LA LEGISLATURA DE LA PROVINCIA DE SANTA FE </text:p>
      <text:p text:style-name="P13">SANCIONA CON FUERZA </text:p>
      <text:p text:style-name="P13">DE LEY: </text:p>
      <text:p text:style-name="P14"/>
      <text:p text:style-name="P16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ICULO 1<text:span text:style-name="T36">°:</text:span></text:p></table:table-cell></table:table-row></table:table></draw:text-box></draw:frame>Modifíquese el artículo 15° de la Ley N° 13197 el que quedará redactado de la siguiente la manera: </text:p>
      <text:p text:style-name="P14"/>
      <text:p text:style-name="P14"><text:s/>"ARTICULO 15: Este procedimiento de reubicación se aplica en todos los establecimientos de enseñanza privada de la Provincia. El Poder Ejecutivo, a través del Servicio Provincial de Enseñanza Privada, arbitrará los medios y recursos necesarios para garantizar la implementación de este procedimiento en los cargos y horas cátedras que reciben aporte estatal, cuyos docentes y asistentes escolares titulares, se encuentran afectados en tareas diferentes deﬁnitivas. Todo lo anterior en el marco de las leyes nacionales, provinciales y demás normas vigentes que garantizan la igualdad de derechos y obligaciones de los docentes y asistentes escolares, independientemente de la gestión en la que se desempeñan”.</text:p>
      <text:p text:style-name="P14"/>
      <text:p text:style-name="P14"/>
      <text:p text:style-name="P14"/>
      <text:p text:style-name="P15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ICULO <text:span text:style-name="T35">2</text:span><text:span text:style-name="T36">°:</text:span></text:p></table:table-cell></table:table-row></table:table></draw:text-box></draw:frame><text:soft-page-break/>Comuníquese al Poder Ejecutivo</text:p>
      <text:p text:style-name="P10"/>
      <text:p text:style-name="P4"/>
      <text:p text:style-name="P4">Sala de la Comisión: <text:s/><text:span text:style-name="T37">20</text:span><text:span text:style-name="T23"> de </text:span><text:span text:style-name="T37">noviembre</text:span><text:span text:style-name="T23"> de 2014.-</text:span></text:p>
      <text:p text:style-name="P4"><text:span text:style-name="T23"/></text:p>
      <text:p text:style-name="P18"><text:span text:style-name="T37">Firmantes: Busatto, Tessa, Reutemann, Mirabella, Lacava, Fernandez, Mascheroni, Bermudez y Bertero</text:span></text:p>
      <text:p text:style-name="P5"/>
      <text:p text:style-name="P6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2:42:17</dc:date>
    <meta:print-date>2014-09-25T11:58:58</meta:print-date>
    <meta:editing-cycles>22</meta:editing-cycles>
    <meta:editing-duration>PT3H16M49S</meta:editing-duration>
    <meta:generator>LibreOffice/4.0.5.2$Linux_x86 LibreOffice_project/5464147a081647a250913f19c0715bca595af2f</meta:generator>
    <meta:document-statistic meta:table-count="2" meta:image-count="1" meta:object-count="0" meta:page-count="2" meta:paragraph-count="15" meta:word-count="282" meta:character-count="1837" meta:non-whitespace-character-count="1550"/>
  </office:meta>
</office:document-meta>
</file>